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ABE16DE61E26FA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6.165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1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9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2" style:family="paragraph" style:parent-style-name="Table_20_Paragraph" style:list-style-name="WWNum2">
      <style:paragraph-properties fo:margin-left="1.434cm" fo:margin-right="0.199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 style:list-style-name="WWNum2">
      <style:paragraph-properties fo:margin-left="1.434cm" fo:margin-right="0.58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4" style:family="paragraph" style:parent-style-name="Table_20_Paragraph" style:list-style-name="WWNum2">
      <style:paragraph-properties fo:margin-left="1.434cm" fo:margin-right="0.43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5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28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9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0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1" style:family="paragraph" style:parent-style-name="Text_20_body">
      <style:text-properties style:font-name="Times New Roman" fo:font-size="10pt" style:font-size-asian="10pt"/>
    </style:style>
    <style:style style:name="P3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3" style:family="paragraph" style:parent-style-name="Text_20_body">
      <style:paragraph-properties fo:margin-left="4.833cm" fo:margin-right="0cm" fo:text-indent="0cm" style:auto-text-indent="false"/>
    </style:style>
    <style:style style:name="P34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6" style:family="paragraph" style:parent-style-name="Text_20_body">
      <style:text-properties fo:font-size="12pt" style:font-size-asian="12pt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2" style:family="paragraph" style:parent-style-name="Text_20_body">
      <style:paragraph-properties fo:margin-top="0.009cm" fo:margin-bottom="0cm" style:contextual-spacing="false"/>
    </style:style>
    <style:style style:name="P43" style:family="paragraph">
      <loext:graphic-properties draw:fill="solid" draw:fill-color="#ffffff"/>
      <style:paragraph-properties fo:text-align="center"/>
      <style:text-properties fo:font-size="11pt"/>
    </style:style>
    <style:style style:name="P44" style:family="paragraph">
      <loext:graphic-properties draw:fill="none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 MT" fo:font-size="11pt"/>
    </style:style>
    <style:style style:name="P46" style:family="paragraph">
      <loext:graphic-properties draw:fill="none"/>
      <style:paragraph-properties fo:text-align="start"/>
      <style:text-properties style:font-name="Arial MT" fo:font-size="11pt"/>
    </style:style>
    <style:style style:name="P47" style:family="paragraph">
      <style:paragraph-properties fo:text-align="center"/>
      <style:text-properties style:font-name="Arial MT" fo:font-size="11pt"/>
    </style:style>
    <style:style style:name="P48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11cm" fo:font-weight="bold" style:font-size-asian="11pt" style:font-weight-asian="bold"/>
    </style:style>
    <style:style style:name="T8" style:family="text">
      <style:text-properties style:font-name="Arial" fo:font-size="11pt" fo:letter-spacing="-0.004cm" fo:font-weight="bold" style:font-size-asian="11pt" style:font-weight-asian="bold"/>
    </style:style>
    <style:style style:name="T9" style:family="text">
      <style:text-properties style:font-name="Arial" fo:font-size="11pt" fo:letter-spacing="-0.007cm" fo:font-weight="bold" style:font-size-asian="11pt" style:font-weight-asian="bold"/>
    </style:style>
    <style:style style:name="T10" style:family="text">
      <style:text-properties style:font-name="Arial" fo:font-size="11pt" fo:letter-spacing="-0.102cm" fo:font-weight="bold" style:font-size-asian="11pt" style:font-weight-asian="bold"/>
    </style:style>
    <style:style style:name="T11" style:family="text">
      <style:text-properties style:font-name="Arial" fo:font-size="11pt" fo:letter-spacing="-0.002cm" fo:font-weight="bold" style:font-size-asian="11pt" style:font-weight-asian="bold"/>
    </style:style>
    <style:style style:name="T12" style:family="text">
      <style:text-properties style:font-name="Arial" fo:font-size="11pt" fo:letter-spacing="0.065cm" fo:font-weight="bold" style:font-size-asian="11pt" style:font-weight-asian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letter-spacing="-0.005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09cm" style:font-size-asian="11pt"/>
    </style:style>
    <style:style style:name="T17" style:family="text">
      <style:text-properties fo:font-size="11pt" fo:letter-spacing="-0.004cm" style:font-size-asian="11pt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0.002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104cm" style:font-size-asian="11pt"/>
    </style:style>
    <style:style style:name="T22" style:family="text">
      <style:text-properties fo:font-size="11pt" fo:letter-spacing="0.06cm" style:font-size-asian="11pt"/>
    </style:style>
    <style:style style:name="T23" style:family="text">
      <style:text-properties fo:font-size="11pt" fo:letter-spacing="0.064cm" style:font-size-asian="11pt"/>
    </style:style>
    <style:style style:name="T24" style:family="text">
      <style:text-properties fo:font-size="11pt" fo:letter-spacing="0.065cm" style:font-size-asian="11pt"/>
    </style:style>
    <style:style style:name="T25" style:family="text">
      <style:text-properties fo:font-size="11pt" fo:letter-spacing="0.062cm" style:font-size-asian="11pt"/>
    </style:style>
    <style:style style:name="T26" style:family="text">
      <style:text-properties fo:font-size="11pt" fo:letter-spacing="0.067cm" style:font-size-asian="11pt"/>
    </style:style>
    <style:style style:name="T27" style:family="text">
      <style:text-properties fo:font-size="11pt" fo:letter-spacing="-0.102cm" style:font-size-asian="11pt"/>
    </style:style>
    <style:style style:name="T28" style:family="text">
      <style:text-properties fo:font-size="11pt" fo:letter-spacing="0.004cm" style:font-size-asian="11pt"/>
    </style:style>
    <style:style style:name="T29" style:family="text">
      <style:text-properties fo:font-size="11pt" fo:letter-spacing="-0.012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49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1" text:anchor-type="char" svg:x="20.032cm" svg:y="18.092cm" svg:width="0.52cm" svg:height="10.585cm" draw:z-index="14"><draw:text-box><text:p text:style-name="P28"><text:span text:style-name="T1">Cód. Validación: 4PQL7CQ52MHRKJ5YJFSZHPH55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1<text:span text:style-name="T3"> </text:span>de<text:span text:style-name="T2"> </text:span>2</text:p></draw:text-box></draw:frame></text:p>
        <text:p text:style-name="P33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1"/>
        <text:p text:style-name="P3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5">Expediente</text:span><text:span text:style-name="T14"> </text:span><text:span text:style-name="T15">nº:</text:span></text:p>
            </table:table-cell>
            <table:table-cell table:style-name="Tabla1.A1" office:value-type="string">
              <text:p text:style-name="P12"><text:span text:style-name="T15">Órgano</text:span><text:span text:style-name="T16"> </text:span><text:span text:style-name="T15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3/7</text:p>
            </table:table-cell>
            <table:table-cell table:style-name="Tabla1.A2" office:value-type="string">
              <text:p text:style-name="P19"><text:span text:style-name="T15">Consejo</text:span><text:span text:style-name="T17"> </text:span><text:span text:style-name="T15">de</text:span><text:span text:style-name="T18"> </text:span><text:span text:style-name="T15">Gobierno</text:span><text:span text:style-name="T14"> </text:span><text:span text:style-name="T15">Insular</text:span></text:p>
            </table:table-cell>
          </table:table-row>
        </table:table>
        <text:p text:style-name="P32"/>
        <text:p text:style-name="P8"><draw:frame draw:style-name="fr3" text:anchor-type="char" svg:x="1.058cm" svg:y="-3.872cm" svg:width="1.023cm" svg:height="8.137cm" draw:z-index="2"><draw:text-box><text:p text:style-name="P2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3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17/02/2023</text:span></text:p><text:p text:style-name="P5"><text:span text:style-name="T38">HASH: 6c5dfcba1aea773ef2b065d1a722dc59</text:span></text:p></draw:text-box></draw:frame><text:span text:style-name="T5">María</text:span><text:span text:style-name="T7"> </text:span><text:span text:style-name="T5">Dolores</text:span><text:span text:style-name="T6"> </text:span><text:span text:style-name="T5">Corujo</text:span><text:span text:style-name="T6"> </text:span><text:span text:style-name="T5">Berriel,</text:span><text:span text:style-name="T8"> </text:span><text:span text:style-name="T5">EN</text:span><text:span text:style-name="T9"> </text:span><text:span text:style-name="T5">CALIDAD</text:span><text:span text:style-name="T6"> </text:span><text:span text:style-name="T5">DE</text:span><text:span text:style-name="T6"> </text:span><text:span text:style-name="T5">PRESIDENTA</text:span><text:span text:style-name="T8"> </text:span><text:span text:style-name="T5">DE</text:span><text:span text:style-name="T6"> </text:span><text:span text:style-name="T5">ESTE</text:span><text:span text:style-name="T8"> </text:span><text:span text:style-name="T5">ÓRGANO,</text:span><text:span text:style-name="T10"> </text:span><text:span text:style-name="T5">DISPONGO:</text:span></text:p>
        <text:p text:style-name="P34"/>
        <text:p text:style-name="P9"><draw:frame draw:style-name="fr7" draw:name="image2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5">DATOS</text:span><text:span text:style-name="T17"> </text:span><text:span text:style-name="T15">DE</text:span><text:span text:style-name="T14"> </text:span><text:span text:style-name="T15">LA</text:span><text:span text:style-name="T18"> </text:span><text:span text:style-name="T15">CONVOCATORIA</text:span></text:p></table:table-cell><table:covered-table-cell/></table:table-row><table:table-row table:style-name="Tabla2.2"><table:table-cell table:style-name="Tabla2.A2" office:value-type="string"><text:p text:style-name="P13"><text:span text:style-name="T15">Tipo</text:span><text:span text:style-name="T19"> </text:span><text:span text:style-name="T20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4"><text:span text:style-name="T15">Fecha y</text:span><text:span text:style-name="T18"> </text:span><text:span text:style-name="T15">hora</text:span></text:p></table:table-cell><table:table-cell table:style-name="Tabla2.A2" office:value-type="string"><text:p text:style-name="P20"><text:span text:style-name="T15">17</text:span><text:span text:style-name="T17"> </text:span><text:span text:style-name="T15">de</text:span><text:span text:style-name="T17"> </text:span><text:span text:style-name="T15">febrero</text:span><text:span text:style-name="T18"> </text:span><text:span text:style-name="T15">de</text:span><text:span text:style-name="T20"> </text:span><text:span text:style-name="T15">2023</text:span><text:span text:style-name="T17"> </text:span><text:span text:style-name="T15">a</text:span><text:span text:style-name="T17"> </text:span><text:span text:style-name="T15">las</text:span><text:span text:style-name="T20"> </text:span><text:span text:style-name="T15">13:00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5"><text:span text:style-name="T15">Sala</text:span><text:span text:style-name="T20"> </text:span><text:span text:style-name="T15">Adjunta</text:span><text:span text:style-name="T20"> </text:span><text:span text:style-name="T15">a</text:span><text:span text:style-name="T16"> </text:span><text:span text:style-name="T15">la</text:span><text:span text:style-name="T14"> </text:span><text:span text:style-name="T15">Presidencia</text:span></text:p><text:p text:style-name="P26"><text:span text:style-name="T15">Admite</text:span><text:span text:style-name="T16"> </text:span><text:span text:style-name="T15">participación</text:span><text:span text:style-name="T14"> </text:span><text:span text:style-name="T15">a</text:span><text:span text:style-name="T16"> </text:span><text:span text:style-name="T15">distancia,</text:span><text:span text:style-name="T14"> </text:span><text:span text:style-name="T15">pudiendo</text:span><text:span text:style-name="T14"> </text:span><text:span text:style-name="T15">conectar</text:span><text:span text:style-name="T18"> </text:span><text:span text:style-name="T15">mediante:</text:span></text:p><text:p text:style-name="P21"><text:span text:style-name="T15">«A</text:span><text:span text:style-name="T14"> </text:span><text:span text:style-name="T15">través</text:span><text:span text:style-name="T17"> </text:span><text:span text:style-name="T15">de</text:span><text:span text:style-name="T16"> </text:span><text:span text:style-name="T15">la Sede</text:span><text:span text:style-name="T14"> </text:span><text:span text:style-name="T15">Electrónica de</text:span><text:span text:style-name="T14"> </text:span><text:span text:style-name="T15">la</text:span><text:span text:style-name="T17"> </text:span><text:span text:style-name="T15">entidad</text:span><text:span text:style-name="T14"> </text:span><text:span text:style-name="T15">en</text:span><text:span text:style-name="T17"> </text:span><text:span text:style-name="T15">la</text:span><text:span text:style-name="T17"> </text:span><text:span text:style-name="T15">dirección</text:span><text:span text:style-name="T21"> </text:span><text:span text:style-name="T15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"><draw:text-box><text:p text:style-name="P4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17/02/2023</text:span></text:p><text:p text:style-name="P5"><text:span text:style-name="T38">HASH: 0cd4ce39961401de1d70cea783158fea</text:span></text:p></draw:text-box></draw:frame><draw:frame draw:style-name="fr2" text:anchor-type="char" svg:x="18.909cm" svg:y="0.725cm" svg:width="1.166cm" svg:height="6.779cm" draw:z-index="13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3-0882</text:span><text:span text:style-name="T45"> </text:span><text:span text:style-name="T43">Fecha:</text:span><text:span text:style-name="T46"> </text:span><text:span text:style-name="T43">17/02/2023</text:span></text:p></draw:text-box></draw:frame><text:span text:style-name="T5">PRIMERO.</text:span><text:span text:style-name="T6"> </text:span><text:span text:style-name="T15">Que</text:span><text:span text:style-name="T14"> </text:span><text:span text:style-name="T15">se</text:span><text:span text:style-name="T14"> </text:span><text:span text:style-name="T15">convoque</text:span><text:span text:style-name="T14"> </text:span><text:span text:style-name="T15">la</text:span><text:span text:style-name="T14"> </text:span><text:span text:style-name="T15">próxima</text:span><text:span text:style-name="T14"> </text:span><text:span text:style-name="T15">sesión</text:span><text:span text:style-name="T20"> </text:span><text:span text:style-name="T15">de</text:span><text:span text:style-name="T14"> </text:span><text:span text:style-name="T15">este</text:span><text:span text:style-name="T14"> </text:span><text:span text:style-name="T15">órgano</text:span><text:span text:style-name="T14"> </text:span><text:span text:style-name="T15">colegiado:</text:span></text:p>
        <text:p text:style-name="P35"/>
        <text:p text:style-name="P11"><text:span text:style-name="T5">SEGUNDO.</text:span><text:span text:style-name="T12"> </text:span><text:span text:style-name="T15">Que</text:span><text:span text:style-name="T22"> </text:span><text:span text:style-name="T15">se</text:span><text:span text:style-name="T22"> </text:span><text:span text:style-name="T15">lleven</text:span><text:span text:style-name="T23"> </text:span><text:span text:style-name="T15">a</text:span><text:span text:style-name="T23"> </text:span><text:span text:style-name="T15">cabo</text:span><text:span text:style-name="T22"> </text:span><text:span text:style-name="T15">los</text:span><text:span text:style-name="T24"> </text:span><text:span text:style-name="T15">trámites</text:span><text:span text:style-name="T25"> </text:span><text:span text:style-name="T15">legales</text:span><text:span text:style-name="T26"> </text:span><text:span text:style-name="T15">oportunos</text:span><text:span text:style-name="T25"> </text:span><text:span text:style-name="T15">para</text:span><text:span text:style-name="T22"> </text:span><text:span text:style-name="T15">efectuar</text:span><text:span text:style-name="T23"> </text:span><text:span text:style-name="T15">la</text:span><text:span text:style-name="T21"> </text:span><text:span text:style-name="T15">convocatoria</text:span><text:span text:style-name="T20"> </text:span><text:span text:style-name="T15">y</text:span><text:span text:style-name="T20"> </text:span><text:span text:style-name="T15">notificación a</text:span><text:span text:style-name="T20"> </text:span><text:span text:style-name="T15">los</text:span><text:span text:style-name="T20"> </text:span><text:span text:style-name="T15">miembros de</text:span><text:span text:style-name="T20"> </text:span><text:span text:style-name="T15">este</text:span><text:span text:style-name="T14"> </text:span><text:span text:style-name="T15">órgano colegiado.</text:span></text:p>
        <text:p text:style-name="P36"/>
        <text:p text:style-name="P37"/>
        <text:p text:style-name="P10"><draw:frame draw:style-name="fr7" draw:name="Imagen1" text:anchor-type="char" svg:x="1.168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ABE16DE61E26FA2F.png" xlink:type="simple" xlink:show="embed" xlink:actuate="onLoad" draw:mime-type="image/png"/></draw:frame><text:span text:style-name="T5">TERCERO.</text:span><text:span text:style-name="T11"> </text:span><text:span text:style-name="T15">Fijar</text:span><text:span text:style-name="T17"> </text:span><text:span text:style-name="T15">el</text:span><text:span text:style-name="T16"> </text:span><text:span text:style-name="T15">siguiente</text:span><text:span text:style-name="T20"> </text:span><text:span text:style-name="T15">orden</text:span><text:span text:style-name="T14"> </text:span><text:span text:style-name="T15">del</text:span><text:span text:style-name="T16"> </text:span><text:span text:style-name="T15">día:</text:span></text:p>
        <text:p text:style-name="P38"><draw:g text:anchor-type="char" draw:z-index="4" draw:style-name="gr1"><draw:line draw:style-name="gr2" draw:text-style-name="P43" svg:x1="1.487cm" svg:y1="0.342cm" svg:x2="16.621cm" svg:y2="0.342cm"><text:p/></draw:line><draw:path draw:style-name="gr3" draw:text-style-name="P44" svg:width="15.133cm" svg:height="7.514cm" svg:x="1.487cm" svg:y="1.187cm" svg:viewBox="0 0 15134 7515" svg:d="M0 0h15134M0 7515h15134"><text:p/></draw:path><draw:path draw:style-name="gr4" draw:text-style-name="P44" svg:width="15.08cm" svg:height="8.385cm" svg:x="1.513cm" svg:y="0.316cm" svg:viewBox="0 0 15081 8386" svg:d="M0 0v8386M15081 0v8386"><text:p/></draw:path><draw:custom-shape draw:style-name="gr5" draw:text-style-name="P46" svg:width="15.029cm" svg:height="7.511cm" svg:x="1.54cm" svg:y="1.187cm"><text:p text:style-name="P45"><text:span text:style-name="T47">A) Parte resolutiva</text:span></text:p><text:p text:style-name="P45"><text:span text:style-name="T48">1. Justificación de la urgencia </text:span></text:p><text:p text:style-name="P45"><text:span text:style-name="T48">2. Propuesta de acuerdo del CGI de Delegaciones de Competencias sobre las </text:span></text:p><text:p text:style-name="P45"><text:span text:style-name="T48">altas, modificaciones y bajas de bienes y derechos en el inventario. </text:span></text:p><text:p text:style-name="P45"><text:span text:style-name="T48">(Expediente 2526/2023). </text:span></text:p><text:p text:style-name="P45"><text:span text:style-name="T48">3. Propuesta de acuerdo del CGI de declaración de tramitación de urgencia del </text:span></text:p><text:p text:style-name="P45"><text:span text:style-name="T48">expediente, aprobación del expediente y autorización del gasto del contrato </text:span></text:p><text:p text:style-name="P45"><text:span text:style-name="T48">de servicios denominado “Servicio para la gestión del servicio público de la </text:span></text:p><text:p text:style-name="P45"><text:span text:style-name="T48">Residencia sociosanitaria y Centro de estancia diurna San Roque“ del </text:span></text:p><text:p text:style-name="P45"><text:span text:style-name="T48">Cabildo I. de Lanzarote. (Expediente 16694/2022). Contrataciones. </text:span></text:p><text:p text:style-name="P45"><text:span text:style-name="T48">4. Propuesta de acuerdo del CGI sobre la resolución de la omisión de la función </text:span></text:p><text:p text:style-name="P45"><text:span text:style-name="T48">interventora nº 2023-0001 y reconocimiento de obligaciones a la Asociación </text:span></text:p><text:p text:style-name="P45"><text:span text:style-name="T48">de personas con discapacidad de Lanzarote (ADISLAN) en concepto de </text:span></text:p><text:p text:style-name="P45"><text:span text:style-name="T48">“</text:span><text:span text:style-name="T48">Servicios Residencia, Estancia diurna, Centro ocupacional y Hogar funcional,</text:span></text:p><text:p text:style-name="P45"><text:span text:style-name="T48">período del 31 de enero de 2023. (Expediente FACT-2023-591). Aprobación </text:span></text:p><text:p text:style-name="P45"><text:span text:style-name="T48">de Facturas</text:span><text:span text:style-name="T47"> </text:span></text:p><draw:enhanced-geometry svg:viewBox="0 0 21600 21600" draw:type="mso-spt202" draw:enhanced-path="M 0 0 L 21600 0 21600 21600 0 21600 0 0 Z N"/></draw:custom-shape><draw:custom-shape draw:style-name="gr6" draw:text-style-name="P48" svg:width="15.029cm" svg:height="0.816cm" svg:x="1.54cm" svg:y="0.369cm"><text:p text:style-name="P47"><text:span text:style-name="T47">ASUNTOS</text:span><text:span text:style-name="T49"> </text:span><text:span text:style-name="T47">DE</text:span><text:span text:style-name="T49"> </text:span><text:span text:style-name="T47">LA</text:span><text:span text:style-name="T49"> </text:span><text:span text:style-name="T47">CONVOCATORIA</text:span></text:p><draw:enhanced-geometry svg:viewBox="0 0 21600 21600" draw:type="mso-spt202" draw:enhanced-path="M 0 0 L 21600 0 21600 21600 0 21600 0 0 Z N"/></draw:custom-shape></draw:g></text:p>
      </text:section>
      <text:p text:style-name="P41"><draw:frame draw:style-name="fr1" text:anchor-type="char" svg:x="18.909cm" svg:y="10.612cm" svg:width="1.166cm" svg:height="6.779cm" draw:z-index="15"><draw:text-box><text:p text:style-name="P6"><text:span text:style-name="T41">DECRETO</text:span><text:span text:style-name="T42"> </text:span><text:span text:style-name="T41">RESOLUCION</text:span></text:p><text:p text:style-name="P7"><text:span text:style-name="T43">Número:</text:span><text:span text:style-name="T44"> </text:span><text:span text:style-name="T43">2023-0882</text:span><text:span text:style-name="T45"> </text:span><text:span text:style-name="T43">Fecha:</text:span><text:span text:style-name="T46"> </text:span><text:span text:style-name="T43">17/02/2023</text:span></text:p></draw:text-box></draw:frame><draw:frame draw:style-name="fr1" text:anchor-type="char" svg:x="20.032cm" svg:y="18.092cm" svg:width="0.52cm" svg:height="10.585cm" draw:z-index="16"><draw:text-box><text:p text:style-name="P28"><text:span text:style-name="T1">Cód. Validación: 4PQL7CQ52MHRKJ5YJFSZHPH55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2<text:span text:style-name="T3"> </text:span>de<text:span text:style-name="T2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2764140273" text:style-name="WWNum2">
              <text:list-item>
                <text:p text:style-name="P22"><text:span text:style-name="T15">Propuesta de acuerdo del CGI de firma de Concierto específico de</text:span><text:span text:style-name="T19"> </text:span><text:span text:style-name="T15">colaboración</text:span><text:span text:style-name="T17"> </text:span><text:span text:style-name="T15">para</text:span><text:span text:style-name="T17"> </text:span><text:span text:style-name="T15">la</text:span><text:span text:style-name="T14"> </text:span><text:span text:style-name="T15">formación</text:span><text:span text:style-name="T20"> </text:span><text:span text:style-name="T15">en</text:span><text:span text:style-name="T16"> </text:span><text:span text:style-name="T15">centros</text:span><text:span text:style-name="T14"> </text:span><text:span text:style-name="T15">de</text:span><text:span text:style-name="T14"> </text:span><text:span text:style-name="T15">trabajo</text:span><text:span text:style-name="T20"> </text:span><text:span text:style-name="T15">entre</text:span><text:span text:style-name="T14"> </text:span><text:span text:style-name="T15">el</text:span><text:span text:style-name="T18"> </text:span><text:span text:style-name="T15">IES</text:span><text:span text:style-name="T14"> </text:span><text:span text:style-name="T15">Teguise</text:span><text:span text:style-name="T20"> </text:span><text:span text:style-name="T15">y</text:span><text:span text:style-name="T16"> </text:span><text:span text:style-name="T15">el</text:span><text:span text:style-name="T27"> </text:span><text:span text:style-name="T15">Cabildo Insular de Lanzarote. (Expediente 22124/2022). Convenios</text:span><text:span text:style-name="T19"> </text:span><text:span text:style-name="T15">(Aprobación, Modificación</text:span><text:span text:style-name="T28"> </text:span><text:span text:style-name="T15">o Extinción)</text:span></text:p>
              </text:list-item>
              <text:list-item>
                <text:p text:style-name="P23"><text:span text:style-name="T15">Aprobar el Plan de Formación Continua 2023 dirigida principalmente a los</text:span><text:span text:style-name="T19"> </text:span><text:span text:style-name="T15">empleados públicos al servicio directo de esta corporación y organismos</text:span><text:span text:style-name="T19"> </text:span><text:span text:style-name="T15">autónomos y personal de ayuntamientos de Lanzarote que hayan suscrito</text:span><text:span text:style-name="T19"> </text:span><text:span text:style-name="T15">convenios</text:span><text:span text:style-name="T17"> </text:span><text:span text:style-name="T15">de</text:span><text:span text:style-name="T14"> </text:span><text:span text:style-name="T15">colaboración</text:span><text:span text:style-name="T17"> </text:span><text:span text:style-name="T15">en</text:span><text:span text:style-name="T14"> </text:span><text:span text:style-name="T15">materia</text:span><text:span text:style-name="T18"> </text:span><text:span text:style-name="T15">de</text:span><text:span text:style-name="T14"> </text:span><text:span text:style-name="T15">formación,</text:span><text:span text:style-name="T14"> </text:span><text:span text:style-name="T15">en</text:span><text:span text:style-name="T14"> </text:span><text:span text:style-name="T15">los</text:span><text:span text:style-name="T18"> </text:span><text:span text:style-name="T15">términos</text:span><text:span text:style-name="T20"> </text:span><text:span text:style-name="T15">que</text:span><text:span text:style-name="T18"> </text:span><text:span text:style-name="T15">se</text:span><text:span text:style-name="T27"> </text:span><text:span text:style-name="T15">establecen en documento anexo.(Expediente 42/2023). Formaciones del</text:span><text:span text:style-name="T19"> </text:span><text:span text:style-name="T15">Personal</text:span></text:p>
              </text:list-item>
              <text:list-item>
                <text:p text:style-name="P24"><text:span text:style-name="T15">Dación de cuenta del Decreto nº 2023-0018, relativo a la aprobación de la</text:span><text:span text:style-name="T19"> </text:span><text:span text:style-name="T15">actualización de la política de seguridad del Cabildo Insular de Lanzarote.</text:span><text:span text:style-name="T19"> </text:span><text:span text:style-name="T15">(Expediente</text:span><text:span text:style-name="T29"> </text:span><text:span text:style-name="T15">15497/2022).</text:span><text:span text:style-name="T30"> </text:span><text:span text:style-name="T15">Administración</text:span><text:span text:style-name="T18"> </text:span><text:span text:style-name="T15">Electrónica.</text:span><text:span text:style-name="T30"> </text:span><text:span text:style-name="T15">Política</text:span><text:span text:style-name="T16"> </text:span><text:span text:style-name="T15">de</text:span><text:span text:style-name="T30"> </text:span><text:span text:style-name="T15">Seguridad.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27"/>
          </table:table-cell>
        </table:table-row>
        <table:table-row table:style-name="Tabla3.3">
          <table:table-cell table:style-name="Tabla3.A3" office:value-type="string">
            <text:p text:style-name="P27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2"><draw:frame draw:style-name="fr7" draw:name="Imagen2" text:anchor-type="char" svg:x="3.064cm" svg:y="10.726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564cm" svg:width="0.915cm" svg:height="10.91cm" draw:z-index="11"><draw:image xlink:href="Pictures/100000000000001A00000136ABE16DE61E26FA2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9:18</meta:creation-date>
    <dc:date>2023-09-22T10:30:47.365000000</dc:date>
    <meta:editing-duration>PT1M22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33" meta:word-count="315" meta:character-count="2329" meta:non-whitespace-character-count="2049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